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05</text:p>
          </table:table-cell>
          <table:table-cell table:number-columns-repeated="4" table:style-name="ce10"/>
          <table:table-cell office:value-type="string" table:style-name="ce12">
            <text:p>0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1700001:24</text:p>
          </table:table-cell>
          <table:covered-table-cell/>
          <table:table-cell office:value-type="float" office:value="252828" table:style-name="ce20">
            <text:p>252828,00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0200101:2</text:p>
          </table:table-cell>
          <table:covered-table-cell/>
          <table:table-cell office:value-type="float" office:value="244114.98" table:style-name="ce22">
            <text:p>244114,98</text:p>
          </table:table-cell>
          <table:table-cell office:value-type="string" table:number-columns-spanned="2" table:number-rows-spanned="1" table:style-name="ce2">
            <text:p>21.11.2024</text:p>
          </table:table-cell>
          <table:covered-table-cell/>
          <table:table-cell office:value-type="string" table:style-name="ce17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C19CF3B2233077E847DE14A2D150490542124E4963AC36B69055BA694148046F0DEF14B2D0E9DE9A8ADC11FD35CBE044DA04FE281352D24CFF130BEAA9D1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04T10:03:27Z</meta:creation-date>
    <dc:date>2024-12-04T10:08:07Z</dc:date>
  </office:meta>
</office:document-meta>
</file>